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paragraph-properties fo:margin-left="2.54cm" fo:margin-right="0cm" fo:line-height="100%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2.54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54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6">, 29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4">28735 -DB</text:span><text:span text:style-name="T1">)</text:span>, cuyo texto a continuación se transcribe:</text:p>
      <text:p text:style-name="P2"/>
      <text:p text:style-name="P2"/>
      <text:p text:style-name="P11"><text:span text:style-name="T5">“La Cámara de Diputados de Santa Fe vería con agrado que el </text:span><text:span text:style-name="T7">Poder Ejecutivo</text:span><text:span text:style-name="T5">, a través del </text:span><text:span text:style-name="T7">organismo que corresponda,</text:span><text:span text:style-name="T3"> </text:span><text:span text:style-name="T5">se sirva </text:span><text:span text:style-name="T7">a</text:span><text:span text:style-name="T5"> informar: </text:span></text:p>
      <text:p text:style-name="P8">1) Motivos de la demora en la obras de ampliación y refacciones generales de la Escuela 1281 Dra. Cecilia Grierson de la ciudad de Villa Gobernador Gálvez, departamento Rosario. </text:p>
      <text:p text:style-name="P9"><text:span text:style-name="T5">2) Si existe fecha estimativa para la finalización de dicha obra.</text:span><text:span text:style-name="T6">”</text:span></text:p>
      <text:p text:style-name="P10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1:35:17</dc:date>
    <meta:print-date>2014-06-02T11:35:14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134" meta:character-count="804" meta:non-whitespace-character-count="672"/>
    <meta:user-defined meta:name="Información 1"/>
    <meta:user-defined meta:name="Información 2"/>
    <meta:user-defined meta:name="Información 3"/>
    <meta:user-defined meta:name="Información 4"/>
  </office:meta>
</office:document-meta>
</file>